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085179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8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98 DB)</text:span>, cuyo texto a continuación se transcribe:</text:p>
      <text:p text:style-name="P2"/>
      <text:p text:style-name="P2"/>
      <text:p text:style-name="P8"><text:span text:style-name="T4">“La Cámara de Diputados vería con agrado que el Poder Ejecutivo, a través del organismo que corresponda, disponga las siguientes medidas </text:span><text:span text:style-name="T5">respecto</text:span><text:span text:style-name="T4"> de la Comisaría de San José del Rincón:</text:span></text:p>
      <text:p text:style-name="P10"/>
      <text:p text:style-name="P10">a) Proveer de un vehículo policial Camioneta Pick Up para patrullero destinado al patrullaje en dicha ciudad</text:p>
      <text:p text:style-name="P10"/>
      <text:p text:style-name="P8"><text:span text:style-name="T4">b) Reparación y puesta en valor del inmueble donde funciona la Comisaría de dicha ciudad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09:33:34.144982297</dc:date>
    <meta:print-date>2014-05-12T09:37:52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29" meta:character-count="802" meta:non-whitespace-character-count="674"/>
    <meta:user-defined meta:name="Información 1"/>
    <meta:user-defined meta:name="Información 2"/>
    <meta:user-defined meta:name="Información 3"/>
    <meta:user-defined meta:name="Información 4"/>
  </office:meta>
</office:document-meta>
</file>